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 table:print="false">
        <table:table-column table:style-name="co2" table:visibility="collapse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row table:style-name="ro2">
          <table:table-cell office:value-type="string">
            <text:p>h</text:p>
          </table:table-cell>
          <table:table-cell table:style-name="ce1" office:value-type="string" table:number-columns-spanned="6" table:number-rows-spanned="1">
            <text:p>県の鳥リスト</text:p>
          </table:table-cell>
          <table:covered-table-cell table:number-columns-repeated="5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3">
          <table:table-cell office:value-type="string">
            <text:p>h2</text:p>
          </table:table-cell>
          <table:table-cell table:style-name="ce2" office:value-type="string">
            <text:p>{area}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{ken}</text:p>
          </table:table-cell>
          <table:table-cell office:value-type="string">
            <text:p>{bird}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4">
          <table:table-cell office:value-type="string">
            <text:p>break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5$Windows_x86 LibreOffice_project/165a79a-7059095-e13bb37-fef39a4-9503d18</meta:generator>
    <dc:date>2012-11-30T22:25:28.69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